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2e2505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e2505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a3ac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7aad6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c79ee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25a3ac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size="11pt" fo:font-weight="bold" officeooo:paragraph-rsid="0039c08e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weight="bold" officeooo:paragraph-rsid="0039c08e" style:font-name-asian="Verdana2" style:font-weight-asian="bold" style:font-name-complex="Verdana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a3ac" style:font-weight-asian="bold" style:font-weight-complex="bold"/>
    </style:style>
    <style:style style:name="T5" style:family="text">
      <style:text-properties fo:font-weight="bold" officeooo:rsid="0027aad6" style:font-weight-asian="bold" style:font-weight-complex="bold"/>
    </style:style>
    <style:style style:name="T6" style:family="text">
      <style:text-properties fo:font-weight="bold" officeooo:rsid="0032a8b4" style:font-weight-asian="bold" style:font-weight-complex="bold"/>
    </style:style>
    <style:style style:name="T7" style:family="text">
      <style:text-properties fo:font-weight="bold" officeooo:rsid="00361cbb" style:font-weight-asian="bold" style:font-weight-complex="bold"/>
    </style:style>
    <style:style style:name="T8" style:family="text">
      <style:text-properties fo:font-weight="bold" officeooo:rsid="0025a3ac" style:font-weight-asian="bold" style:font-name-complex="Verdana" style:language-complex="zxx" style:country-complex="none" style:font-weight-complex="bold"/>
    </style:style>
    <style:style style:name="T9" style:family="text">
      <style:text-properties fo:font-weight="bold" officeooo:rsid="0027aad6" style:font-weight-asian="bold" style:font-name-complex="Verdana" style:language-complex="zxx" style:country-complex="none" style:font-weight-complex="bold"/>
    </style:style>
    <style:style style:name="T10" style:family="text">
      <style:text-properties style:use-window-font-color="true" fo:font-style="normal" style:text-underline-style="none" fo:font-weight="normal" officeooo:rsid="0011498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style:use-window-font-color="true" fo:font-style="normal" style:text-underline-style="none" fo:font-weight="normal" officeooo:rsid="0011498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bold"/>
    </style:style>
    <style:style style:name="T12" style:family="text">
      <style:text-properties style:use-window-font-color="true" fo:font-style="normal" style:text-underline-style="none" fo:font-weight="bold" officeooo:rsid="0011498c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13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5a3ac" style:font-weight-asian="normal" style:font-weight-complex="normal"/>
    </style:style>
    <style:style style:name="T16" style:family="text">
      <style:text-properties fo:font-weight="normal" officeooo:rsid="0027aad6" style:font-weight-asian="normal" style:font-weight-complex="normal"/>
    </style:style>
    <style:style style:name="T17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8" style:family="text">
      <style:text-properties style:font-name-complex="Verdana" style:language-complex="zxx" style:country-complex="none"/>
    </style:style>
    <style:style style:name="T19" style:family="text">
      <style:text-properties officeooo:rsid="00232bdc" style:font-name-complex="Verdana" style:language-complex="zxx" style:country-complex="none"/>
    </style:style>
    <style:style style:name="T20" style:family="text">
      <style:text-properties officeooo:rsid="001fa92e"/>
    </style:style>
    <style:style style:name="T21" style:family="text">
      <style:text-properties officeooo:rsid="0025a3ac"/>
    </style:style>
    <style:style style:name="T22" style:family="text">
      <style:text-properties officeooo:rsid="0027aad6"/>
    </style:style>
    <style:style style:name="T23" style:family="text">
      <style:text-properties officeooo:rsid="002a49a0"/>
    </style:style>
    <style:style style:name="T24" style:family="text">
      <style:text-properties officeooo:rsid="002c79ee"/>
    </style:style>
    <style:style style:name="T25" style:family="text">
      <style:text-properties officeooo:rsid="0035e252"/>
    </style:style>
    <style:style style:name="T26" style:family="text">
      <style:text-properties officeooo:rsid="00361cbb"/>
    </style:style>
    <style:style style:name="T27" style:family="text">
      <style:text-properties officeooo:rsid="00380707"/>
    </style:style>
    <style:style style:name="T28" style:family="text">
      <style:text-properties style:font-name="Verdana1" style:font-name-asian="Verdana2" style:font-name-complex="Verdana2"/>
    </style:style>
    <style:style style:name="T29" style:family="text">
      <style:text-properties style:font-name="Verdana1" officeooo:rsid="00872c43" style:font-name-asian="Verdana2" style:font-name-complex="Verdana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Diputadas y </text:span><text:span text:style-name="T3">Diputados de Santa Fe:</text:span> </text:p>
      <text:p text:style-name="P4"><text:span text:style-name="T18">La Comisión de Salud Pública y Asistencia Social ha considerado el </text:span><text:span text:style-name="T19">proyecto de ley </text:span><text:span text:style-name="T12">33273 CD – FP – NEO – UCR</text:span><text:span text:style-name="T10"> de los señores diputados <text:s/>Henn, Martino, Yaccuzzi y Tejeda,</text:span><text:span text:style-name="T11"> por el cual se crea el "Programa para la Contención y Tratamiento del Estrés Pediátrico en Salud", cuyo ámbito de aplicación será el Ministerio de Salud de la Provincia</text:span><text:span text:style-name="T17">; </text:span><text:span text:style-name="T13">y, </text:span><text:span text:style-name="T18">por las razones expuestas en los fundamentos y las que podrá dar el miembro informante, aconseja la aprobación del siguiente texto: </text:span></text:p>
      <text:p text:style-name="P4"/>
      <text:p text:style-name="P8">LA LEGISLATURA DE LA PROVINCIA <text:span text:style-name="T21">DE SANTA FE</text:span></text:p>
      <text:p text:style-name="P8">SANCIONA CON FUERZA DE</text:p>
      <text:p text:style-name="P8">LEY</text:p>
      <text:p text:style-name="TITEXP"><text:span text:style-name="T26">espacio</text:span> DE CONTENCIÓN Y TRATAMIENTO DEL <text:span text:style-name="T21">ESTRÉS</text:span> PEDIÁTRICO EN SALUD</text:p>
      <text:p text:style-name="P4"/>
      <text:p text:style-name="P5"><text:span text:style-name="T4">ARTÍCULO 1 – Objeto.</text:span> <text:span text:style-name="T21">El objeto de la</text:span><text:span text:style-name="T15"> presente es la c</text:span>r<text:span text:style-name="T21">eación</text:span> <text:span text:style-name="T21">d</text:span>e <text:span text:style-name="T25">un Espacio</text:span> para la <text:span text:style-name="T26">C</text:span>ontención y <text:span text:style-name="T26">T</text:span>ratamiento del Estrés Pediátrico en Salud.</text:p>
      <text:p text:style-name="P5"><text:span text:style-name="T4">ARTÍCULO 2 – Objetivo específico.</text:span> <text:span text:style-name="T21">El objetivo</text:span> <text:span text:style-name="T21">específico es</text:span> brindar contención al niño, niña o adolescente y su grupo familiar llevando a cabo estrategias que procuren disminuir el estrés e impacto emocional en el abordaje previo, preventivo, concomitante o posterior a situaciones de hospitalización, intervención quirúrgica, o tratamientos que ameriten su asistencia.</text:p>
      <text:p text:style-name="P4"><text:span text:style-name="T8">ARTÍCULO 3 - </text:span><text:span text:style-name="T18"><text:s/></text:span><text:span text:style-name="T3">Gabinete de Psicoprofilaxis Pediátrica.</text:span> Los efectores públicos de <text:span text:style-name="T21">S</text:span>alud en los cuales se atiend<text:span text:style-name="T23">e</text:span>n a menores de dieciocho <text:span text:style-name="T23">(18)</text:span> años incorporarán gradualmente "Gabinetes de Psicoprofilaxis Pediátrica" para el cumplimiento de los objetivos establecidos en <text:span text:style-name="T21">la presente</text:span>.</text:p>
      <text:p text:style-name="P5"><text:span text:style-name="T4">ARTÍCULO 4 - </text:span><text:s/><text:span text:style-name="T3">Integración y dirección </text:span><text:span text:style-name="T4">del Gabinete de Psicoprofilaxis Pediátrica</text:span><text:span text:style-name="T3">.</text:span> <text:span text:style-name="T21">El</text:span> Gabinete <text:span text:style-name="T24">de Psicoprofilaxis Pediátrica </text:span><text:soft-page-break/>est<text:span text:style-name="T21">á</text:span> integrado por equipos interdisciplinarios de trabajo, y <text:span text:style-name="T21">es</text:span> dirigido preferentemente por un profesional del área de la Psicología.</text:p>
      <text:p text:style-name="P7"><text:span text:style-name="T4">ARTÍCULO 5 - </text:span><text:span text:style-name="T7">Lugar</text:span><text:span text:style-name="T21"> </text:span><text:span text:style-name="T4">de trabajo del Gabinete de Psicoprofilaxis Pediátrica</text:span><text:span text:style-name="T3">.</text:span> Las prácticas del Gabinete <text:span text:style-name="T24">de Psicoprofilaxis Pediátrica </text:span>se desarrollan preferentemente en un <text:span text:style-name="T25">lugar</text:span> adecuado especialmente para tal fin, del tipo sala de juegos; que brinde a la vez intimidad, privacidad y confidencialidad acorde a la asistencia que recib<text:span text:style-name="T22">e</text:span> <text:span text:style-name="T22">p</text:span>ermiti<text:span text:style-name="T22">endo</text:span> el desarrollo de la relación entre el destinatario y los profesionales sin<text:span text:style-name="T18"> interferencia o condicionamientos ajenos a la relaci</text:span>ón profesional, creándose un <text:span text:style-name="T25">área</text:span> de reflexión para el paciente y su grupo familiar. </text:p>
      <text:p text:style-name="P6"><text:span text:style-name="T4">ARTÍCULO 6 - </text:span><text:span text:style-name="T3">Equipamiento de</text:span><text:span text:style-name="T5">l Gabinete de Psicoprofilaxis Pediátrica.</text:span> <text:span text:style-name="T22">El Gabinete</text:span> <text:span text:style-name="T16">de Psicoprofilaxis Pediátrica</text:span><text:span text:style-name="T5"> </text:span><text:span text:style-name="T16">cuenta</text:span><text:span text:style-name="T14"> </text:span>con el material que permita la interacción a través del juego entre los profesionales y el niño, niña o adolescente, en <text:span text:style-name="T24">favor de</text:span> la contención y adaptación a la compleja situación que implica el acto médico o quirúrgico reduciendo la angustia y el efecto traumático.</text:p>
      <text:p text:style-name="P7"><text:span text:style-name="T5">ARTÍCULO 7 – Ubicación del Gabinete de Psicoprofilaxis Pediátrica.</text:span> La sala <text:span text:style-name="T24">donde funciona el Gabinete </text:span><text:span text:style-name="T16">de Psicoprofilaxis Pediátrica </text:span>se ubica, dentro de lo posible, en zona próxima a la de internación o tratamiento que más requiera del servicio.</text:p>
      <text:p text:style-name="P4"><text:span text:style-name="T5">ARTÍCULO 8 -</text:span> <text:span text:style-name="T3">De la Psicoprofilaxis </text:span><text:span text:style-name="T7">P</text:span><text:span text:style-name="T3">ediátrica</text:span>. A los fines de informar al paciente menor de edad y asegurar su comprensión, se emplear<text:span text:style-name="T22">á</text:span> un <text:span text:style-name="T20">lenguaje</text:span> claro, adecuado y suficiente en virtud de la edad, madurez y competencia de cada persona. Dentro de un ámbito que favorezca la verbalización y expresión de las emociones que genera la terapia o<text:span text:style-name="T18"> pr</text:span>áctica médica que recib<text:span text:style-name="T22">a</text:span>. <text:span text:style-name="T22">Se</text:span> dar<text:span text:style-name="T22">á</text:span> la explicación en forma simple y clara, adecuada, con detalle de los objetivos, métodos, posibles beneficios, riesgos visibles e incomodidades que la experiencia pueda aportar, de acuerdo a lo establecido por la legislación y protocolos <text:soft-page-break/>existentes. A los fines de una mejor interpretación y asesoramiento al paciente, se podrán elaborar materiales educativos de apoyo destinado al niño, niña o adolescente y a los responsables de su cuidado.</text:p>
      <text:p text:style-name="P4"><text:span text:style-name="T5">ARTÍCULO 9 - </text:span><text:s/><text:span text:style-name="T3">Autoridad de aplicación.</text:span> La <text:span text:style-name="T26">A</text:span>utoridad de <text:span text:style-name="T26">A</text:span>plicación de la presente <text:span text:style-name="T22">es</text:span> el Ministerio de Salud de la Provincia.</text:p>
      <text:p text:style-name="P4"><text:span text:style-name="T5">ARTÍCULO 10 -</text:span> <text:span text:style-name="T3">Difusión.</text:span> Los efectores públicos que cuenten con el Gabinete de Psicoprofilaxis Pediátrica informarán a los posibles destinatarios sobre la disponibilidad del servicio.</text:p>
      <text:p text:style-name="P4"><text:span text:style-name="T9">ARTÍCULO 11 -</text:span> Comuníquese al Poder Ejecutivo.</text:p>
      <text:p text:style-name="P4"/>
      <text:p text:style-name="P11">Sala de la Comisión, 10 de octubre de 2018</text:p>
      <text:p text:style-name="P10"><text:span text:style-name="T28">Firmantes: </text:span><text:span text:style-name="T29">YACCUZZI – TEPP – AUGSBURGER - CHIALVO - MEIER – GARIBALDI - FERNÁNDEZ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List_20_Contents" style:display-name="List Contents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e2505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e250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14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3</meta:editing-cycles>
    <meta:editing-duration>PT4H55M56S</meta:editing-duration>
    <meta:generator>LibreOffice/6.0.6.2$Linux_X86_64 LibreOffice_project/00m0$Build-2</meta:generator>
    <dc:date>2018-10-11T08:47:00.821495219</dc:date>
    <meta:print-date>2018-10-11T08:46:39.325829076</meta:print-date>
    <meta:document-statistic meta:table-count="0" meta:image-count="1" meta:object-count="0" meta:page-count="3" meta:paragraph-count="21" meta:word-count="656" meta:character-count="4299" meta:non-whitespace-character-count="3627"/>
    <meta:template xlink:type="simple" xlink:actuate="onRequest" xlink:title="Predeterminado" xlink:href="../../../REUNIONES%202017/Modelos/MEMBRETE%20A4%202017-3.odt" meta:date="2017-05-03T11:47:42"/>
  </office:meta>
</office:document-meta>
</file>